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in"/>
      <style:text-properties style:font-name="Times New Roman" fo:color="#000000"/>
    </style:style>
    <style:style style:name="P3" style:parent-style-name="Textbody" style:family="paragraph">
      <style:paragraph-properties fo:margin-bottom="0in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Times New Roman" fo:color="#000000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Heading2" style:family="paragraph">
      <style:text-properties style:font-name="Times New Roman" fo:color="#000000"/>
    </style:style>
    <style:style style:name="P10" style:parent-style-name="Textbody" style:list-style-name="LFO1" style:family="paragraph"/>
    <style:style style:name="T11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list-style-name="LFO1" style:family="paragraph"/>
    <style:style style:name="T13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Textbody" style:list-style-name="LFO1" style:family="paragraph"/>
    <style:style style:name="T15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Textbody" style:list-style-name="LFO1" style:family="paragraph">
      <style:paragraph-properties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Heading2" style:family="paragraph">
      <style:text-properties style:font-name="Times New Roman" fo:color="#000000"/>
    </style:style>
    <style:style style:name="P19" style:parent-style-name="Textbody" style:list-style-name="LFO2" style:family="paragraph"/>
    <style:style style:name="T20" style:parent-style-name="Standardnípísmoodstavce" style:family="text">
      <style:text-properties style:font-name="Times New Roman" fo:color="#000000"/>
    </style:style>
    <style:style style:name="P21" style:parent-style-name="Textbody" style:family="paragraph">
      <style:text-properties style:font-name="Times New Roman" fo:color="#000000"/>
    </style:style>
    <style:style style:name="P22" style:parent-style-name="Textbody" style:family="paragraph">
      <style:text-properties style:font-name="Times New Roman" fo:font-weight="bold" style:font-weight-asian="bold" fo:color="#000000" fo:font-size="18pt" style:font-size-asian="18pt"/>
    </style:style>
    <style:style style:name="P23" style:parent-style-name="Textbody" style:list-style-name="LFO3" style:family="paragraph">
      <style:text-properties style:font-name="Times New Roman" fo:color="#000000"/>
    </style:style>
    <style:style style:name="P24" style:parent-style-name="Textbody" style:list-style-name="LFO3" style:family="paragraph">
      <style:text-properties style:font-name="Times New Roman" fo:color="#000000"/>
    </style:style>
    <style:style style:name="P25" style:parent-style-name="Standard" style:family="paragraph">
      <style:text-properties style:font-name="Times New Roman" fo:font-weight="bold" style:font-weight-asian="bold" fo:color="#000000" fo:font-size="18pt" style:font-size-asian="18pt"/>
    </style:style>
    <style:style style:name="P26" style:parent-style-name="Textbody" style:family="paragraph">
      <style:paragraph-properties fo:margin-bottom="0in"/>
    </style:style>
    <style:style style:name="T27" style:parent-style-name="Standardnípísmoodstavce" style:family="text">
      <style:text-properties style:font-name="Arial, Helvetica, sans-serif" style:font-weight-complex="bold" fo:color="#307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/>NABÍDKA BRIGÁDY</text:p>
      <text:p text:style-name="P2"/>
      <text:p text:style-name="P3"><text:span text:style-name="T4"><text:line-break/></text:span><text:span text:style-name="T5">Firma Darkmay s.r.o., se sídlem Valdštejnská 381/6, <text:s/>Liberec <text:s/>hledá do svého týmu nové kolegy, brigádníky, kteří by se věnovali<text:s/></text:span><text:span text:style-name="T6">doplňování databází v</text:span><text:span text:style-name="T7"> cestovním<text:s/></text:span><text:span text:style-name="T8">ruchu.</text:span></text:p>
      <text:p text:style-name="P9">Požadujeme</text:p>
      <text:list text:style-name="LFO1" text:continue-numbering="true">
        <text:list-item>
          <text:p text:style-name="P10"><text:span text:style-name="T11">částečnou orientaci v produktu cestovních kanceláří,</text:span></text:p>
        </text:list-item>
        <text:list-item>
          <text:p text:style-name="P12"><text:span text:style-name="T13">základní znalost práce na PC,</text:span></text:p>
        </text:list-item>
        <text:list-item>
          <text:p text:style-name="P14"><text:span text:style-name="T15">minimální docházku 25 hodin týdně,</text:span></text:p>
        </text:list-item>
        <text:list-item>
          <text:p text:style-name="P16">preferujeme dlouhodobou spolupráci.</text:p>
        </text:list-item>
      </text:list>
      <text:p text:style-name="P17"/>
      <text:p text:style-name="P18">Nabízíme</text:p>
      <text:list text:style-name="LFO2" text:continue-numbering="true">
        <text:list-item>
          <text:p text:style-name="P19"><text:span text:style-name="T20">80 Kč/ hod.</text:span></text:p>
        </text:list-item>
      </text:list>
      <text:p text:style-name="P21"/>
      <text:p text:style-name="P22">Nástup a místo práce</text:p>
      <text:list text:style-name="LFO3" text:continue-numbering="true">
        <text:list-item>
          <text:p text:style-name="P23">nástup ihned,</text:p>
        </text:list-item>
        <text:list-item>
          <text:p text:style-name="P24">místo výkonu – Liberec, sídlo<text:s/>firmy.</text:p>
        </text:list-item>
      </text:list>
      <text:p text:style-name="Standard"/>
      <text:p text:style-name="P25">Kontakt:</text:p>
      <text:p text:style-name="P26"><text:a xlink:href="https://mail.centrum.cz/main.php#composeto" office:target-frame-name="_top" xlink:show="replace"><text:span text:style-name="T27">data@cestovnisystem.cz</text:span></text:a></text:p>
      <text:p text:style-name="Standard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e.kuchtova</meta:initial-creator>
    <dc:creator>User</dc:creator>
    <meta:creation-date>2016-03-08T09:32:00Z</meta:creation-date>
    <dc:date>2016-06-28T05:50:00Z</dc:date>
    <meta:print-date>2016-03-22T20:30:00Z</meta:print-date>
    <meta:template xlink:href="Normal" xlink:type="simple"/>
    <meta:editing-cycles>1</meta:editing-cycles>
    <meta:editing-duration>PT27240S</meta:editing-duration>
    <meta:document-statistic meta:page-count="1" meta:paragraph-count="1" meta:word-count="78" meta:character-count="540" meta:row-count="3" meta:non-whitespace-character-count="463"/>
  </office:meta>
</office:document-meta>
</file>